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nieuw te bouwen bedrijfshal met kantoor op bestaand terrein aan Boven Zijde 1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20: Verlenging beslistermijn aanvraag omgevingsvergunning</text:p>
            <text:p text:style-name="common-al">Zaaknummer: V22/48620</text:p>
            <text:p text:style-name="common-al">Omschrijving: plaatsen van een nieuw te bouwen bedrijfshal met kantoor op bestaand terrein</text:p>
            <text:p text:style-name="common-al">Adres:  Boven Zijde 15</text:p>
            <text:p text:style-name="common-al">Datum beslissing: 11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3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3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3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20 </meta:user-defined>
    <meta:user-defined meta:name="DCTERMS.abstract">plaatsen van een nieuw te bouwen bedrijfshal met kantoor op bestaand terrein</meta:user-defined>
    <dc:language>nl</dc:language>
    <meta:user-defined meta:name="OVERHEIDop.locatietype/OVERHEIDop.gebiedsmarkering">Adres</meta:user-defined>
    <meta:user-defined meta:name="DC.title">Verlenging beslistermijn voor het plaatsen van een nieuw te bouwen bedrijfshal met kantoor op bestaand terrein aan Boven Zijde 15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37</meta:user-defined>
    <meta:user-defined meta:name="OVERHEIDop.GmbID/DC.identifier">gmb-2022-220237</meta:user-defined>
    <meta:user-defined meta:name="OVERHEIDop.versieInformatie"/>
  </office:meta>
</office:document-meta>
</file>