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Standplaatsvergunning mobiele showroom info verduurzamen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standplaatsvergunning</text:p>
            <text:p text:style-name="common-al">De Burgemeester en Wethouders van Den Helder maken bekend, dat zij op 12 mei 2022 de volgende standplaatsvergunning hebben verleend:</text:p>
            <text:p text:style-name="common-al">Mobiele showroom tbv informeren en adviseren over het verduurzamen van woningen op parkeerplaats bij MFC ’t Dorpshuis, Middelzand 3504, Julianadorp</text:p>
            <text:p text:style-name="common-al">Datum: 15 juli 2022</text:p>
            <text:p text:style-name="common-al">Zaaknummer: 2022-021636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20236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236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236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Economie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meente Den Helder – Standplaatsvergunning mobiele showroom info verduurzamen woningen</meta:user-defined>
    <meta:user-defined meta:name="DCTERMS.W3CDTF/DCTERMS.available">2022-05-17</meta:user-defined>
    <meta:user-defined meta:name="DCTERMS.W3CDTF/OVERHEIDop.jaargang">2022</meta:user-defined>
    <meta:user-defined meta:name="OVERHEIDop.publicationIssue">220236</meta:user-defined>
    <meta:user-defined meta:name="OVERHEIDop.GmbID/DC.identifier">gmb-2022-220236</meta:user-defined>
    <meta:user-defined meta:name="OVERHEIDop.versieInformatie"/>
  </office:meta>
</office:document-meta>
</file>