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ethouder Elhorststraat 25 A</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melding ontvangen voor activiteiten waarvoor geen vergunningplicht geldt op locatie Wethouder Elhorststraat 25 A. Het betreft het verwijderen van een asbesthoudende deur. De melding is geregistreerd onder zaaknummer V-2022-284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23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3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3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ethouder Elhorststraat 25 A</meta:user-defined>
    <meta:user-defined meta:name="DCTERMS.W3CDTF/DCTERMS.available">2022-05-25</meta:user-defined>
    <meta:user-defined meta:name="DCTERMS.W3CDTF/OVERHEIDop.jaargang">2022</meta:user-defined>
    <meta:user-defined meta:name="OVERHEIDop.publicationIssue">220234</meta:user-defined>
    <meta:user-defined meta:name="OVERHEIDop.GmbID/DC.identifier">gmb-2022-220234</meta:user-defined>
    <meta:user-defined meta:name="OVERHEIDop.versieInformatie"/>
  </office:meta>
</office:document-meta>
</file>