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Alphenstraat 108, 2022-03524, Color Obstacle Rush Amsterdam/Zandvoort op 8 en 9 juli 2022, ingekomen 9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23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3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3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Burgemeester van Alphenstraat 108, 2022-03524, Color Obstacle Rush Amsterdam/Zandvoort op 8 en 9 juli 2022, ingekomen 9 mei 2022</meta:user-defined>
    <meta:user-defined meta:name="DCTERMS.W3CDTF/DCTERMS.available">2022-05-17</meta:user-defined>
    <meta:user-defined meta:name="DCTERMS.W3CDTF/OVERHEIDop.jaargang">2022</meta:user-defined>
    <meta:user-defined meta:name="OVERHEIDop.publicationIssue">220230</meta:user-defined>
    <meta:user-defined meta:name="OVERHEIDop.GmbID/DC.identifier">gmb-2022-220230</meta:user-defined>
    <meta:user-defined meta:name="OVERHEIDop.versieInformatie"/>
  </office:meta>
</office:document-meta>
</file>