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bedrijfspand naar 3 appartementen aan Karolingersweg 4 en 4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7: Verlenging beslistermijn aanvraag omgevingsvergunning</text:p>
            <text:p text:style-name="common-al">Zaaknummer: V22/48617</text:p>
            <text:p text:style-name="common-al">Omschrijving: verbouwen bedrijfspand naar 3 appartementen</text:p>
            <text:p text:style-name="common-al">Adres:  Karolingersweg 4 en 4A</text:p>
            <text:p text:style-name="common-al">Datum beslissing: 11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17 </meta:user-defined>
    <meta:user-defined meta:name="DCTERMS.abstract">verbouwen bedrijfspand naar 3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bedrijfspand naar 3 appartementen aan Karolingersweg 4 en 4A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27</meta:user-defined>
    <meta:user-defined meta:name="OVERHEIDop.GmbID/DC.identifier">gmb-2022-220227</meta:user-defined>
    <meta:user-defined meta:name="OVERHEIDop.versieInformatie"/>
  </office:meta>
</office:document-meta>
</file>