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de Dag van d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2 mei 2022 de volgende evenementenvergunning heeft verleend:</text:p>
            <text:p text:style-name="common-al">De Dag van de Muziek (amateur muziekfestival) in binnenstad en op Willemsoord in Den Helder</text:p>
            <text:p text:style-name="common-al">Datum evenement: 11 juni 2022, 3 juni 2023 en 25 mei 2024</text:p>
            <text:p text:style-name="common-al">Zaaknummer: 2022-01971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Gemeente Den Helder –meerjarige evenementenvergunning verleend voor de Dag van de Muzi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15</meta:user-defined>
    <meta:user-defined meta:name="OVERHEIDop.GmbID/DC.identifier">gmb-2022-220215</meta:user-defined>
    <meta:user-defined meta:name="OVERHEIDop.versieInformatie"/>
  </office:meta>
</office:document-meta>
</file>