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Prior Borreke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rior Borrekensstraat 1, 4635 BW Huijbergen</text:p>
            <text:p text:style-name="common-al">Het uitbreiden van de bibliotheek aan de achterzijde van het gebouw</text:p>
            <text:p text:style-name="common-al">Ontvangen 10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2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Prior Borrekensstraat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12</meta:user-defined>
    <meta:user-defined meta:name="OVERHEIDop.GmbID/DC.identifier">gmb-2022-220212</meta:user-defined>
    <meta:user-defined meta:name="OVERHEIDop.versieInformatie"/>
  </office:meta>
</office:document-meta>
</file>