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het vervangen asbest dak door pannendak aan westzijde Rijksmonumentale pand aan Turftorenstraat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6 en 13 januari 2022 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</text:p>
            <text:p text:style-name="common-al">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torenstraat 7 te Groningen</text:p>
                  </table:table-cell>
                  <table:table-cell table:style-name="entry" table:number-rows-spanned="1" table:number-columns-spanned="1">
                    <text:p text:style-name="table_al">9712 BL</text:p>
                  </table:table-cell>
                  <table:table-cell table:style-name="entry" table:number-rows-spanned="1" table:number-columns-spanned="1">
                    <text:p text:style-name="table_al">vervangen asbest dak door pannendak aan westzijde Rijksmonumentale pand (ontvangstdatum 11-01-2022, dossiernummer 20227018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2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0185</meta:user-defined>
    <dc:language>nl</dc:language>
    <meta:user-defined meta:name="OVERHEIDop.locatietype/OVERHEIDop.gebiedsmarkering">Adres</meta:user-defined>
    <meta:user-defined meta:name="DC.title">Melding voor het vervangen asbest dak door pannendak aan westzijde Rijksmonumentale pand aan Turftorenstraat 7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021</meta:user-defined>
    <meta:user-defined meta:name="OVERHEIDop.GmbID/DC.identifier">gmb-2022-22021</meta:user-defined>
    <meta:user-defined meta:name="OVERHEIDop.versieInformatie"/>
  </office:meta>
</office:document-meta>
</file>