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6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mei 2022 een omgevingsvergunning verleend voor voor het afwijken van het bestemmingsplan t.b.v. Wonderfeel voor 3 dagen in de maand juli voor een periode van 5 jaar op de locatie Noordereinde 60 te 's-Graveland (zaaknummer Z.7188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me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020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0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0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ereinde 60 te 's-Gravelan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09</meta:user-defined>
    <meta:user-defined meta:name="OVERHEIDop.GmbID/DC.identifier">gmb-2022-220209</meta:user-defined>
    <meta:user-defined meta:name="OVERHEIDop.versieInformatie"/>
  </office:meta>
</office:document-meta>
</file>