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70 Oranjefeest Hoog Soeren d.d. 28 augustus 2022, Hoog Soeren 105 in Hoog So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jaarlijks Oranjefees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20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0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0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770 Oranjefeest Hoog Soeren d.d. 28 augustus 2022, Hoog Soeren 105 in Hoog Soeren</meta:user-defined>
    <meta:user-defined meta:name="DCTERMS.W3CDTF/DCTERMS.available">2022-05-17</meta:user-defined>
    <meta:user-defined meta:name="DCTERMS.W3CDTF/OVERHEIDop.jaargang">2022</meta:user-defined>
    <meta:user-defined meta:name="OVERHEIDop.publicationIssue">220207</meta:user-defined>
    <meta:user-defined meta:name="OVERHEIDop.GmbID/DC.identifier">gmb-2022-220207</meta:user-defined>
    <meta:user-defined meta:name="OVERHEIDop.versieInformatie"/>
  </office:meta>
</office:document-meta>
</file>