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schuur / berging aan Goorstraat 7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655: Verlenging beslistermijn aanvraag omgevingsvergunning</text:p>
            <text:p text:style-name="common-al">Zaaknummer: V22/48655</text:p>
            <text:p text:style-name="common-al">Omschrijving: plaatsen van een schuur / berging</text:p>
            <text:p text:style-name="common-al">Adres:  Goorstraat 7</text:p>
            <text:p text:style-name="common-al">Datum beslissing: 10 mei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0205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205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205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V22/48655</meta:user-defined>
    <meta:user-defined meta:name="DCTERMS.abstract">plaatsen van een schuur / berging</meta:user-defined>
    <dc:language>nl</dc:language>
    <meta:user-defined meta:name="OVERHEIDop.locatietype/OVERHEIDop.gebiedsmarkering">Adres</meta:user-defined>
    <meta:user-defined meta:name="DC.title">Verlenging beslistermijn voor het plaatsen van een schuur / berging aan Goorstraat 7 te Eindhov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205</meta:user-defined>
    <meta:user-defined meta:name="OVERHEIDop.GmbID/DC.identifier">gmb-2022-220205</meta:user-defined>
    <meta:user-defined meta:name="OVERHEIDop.versieInformatie"/>
  </office:meta>
</office:document-meta>
</file>