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Wouwb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Wouwbaan 73, 4631 KL Hoogerheide</text:p>
            <text:p text:style-name="common-al">Het plaatsen van zonnepanelen op de grond</text:p>
            <text:p text:style-name="common-al">Ontvangen 9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19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Hoogerheide - Wouwbaan 73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199</meta:user-defined>
    <meta:user-defined meta:name="OVERHEIDop.GmbID/DC.identifier">gmb-2022-220199</meta:user-defined>
    <meta:user-defined meta:name="OVERHEIDop.versieInformatie"/>
  </office:meta>
</office:document-meta>
</file>