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dijk 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2022-00491 voor een omgevingsvergunning op locatie Achterdijk 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graaf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19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dijk 9 in 's-Gravende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97</meta:user-defined>
    <meta:user-defined meta:name="OVERHEIDop.GmbID/DC.identifier">gmb-2022-220197</meta:user-defined>
    <meta:user-defined meta:name="OVERHEIDop.versieInformatie"/>
  </office:meta>
</office:document-meta>
</file>