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ject De Krijgsman, deelplan BosRand (bwnr. DEi 1.28 t/m DEi 1.34)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mei 2022 heeft de gemeente een aanvraag ontvangen voor het bouwen van 7 woningen op locatie Project De Krijgsman, deelplan BosRand (bwnr. DEi 1.28 t/m DEi 1.34) te Muiden. De aanvraag is geregistreerd onder zaaknummer HZ_WABO-22-094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019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9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9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Project De Krijgsman, deelplan BosRand (bwnr. DEi 1.28 t/m DEi 1.34) te Muid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191</meta:user-defined>
    <meta:user-defined meta:name="OVERHEIDop.GmbID/DC.identifier">gmb-2022-220191</meta:user-defined>
    <meta:user-defined meta:name="OVERHEIDop.versieInformatie"/>
  </office:meta>
</office:document-meta>
</file>