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van Poelgeestlaan te Hoogmade zal worden afgesloten van 30 mei t/m 3 juni 2022, 451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3 mei 2022</text:p>
            <text:p text:style-name="common-al">Kenmerk: 451447</text:p>
            <text:p text:style-name="common-al"/>
            <text:p text:style-name="common-al">Van 30 mei 07.00 uur t/m 3 juni 2022 17.00 uur zal de van Poelgeestlaan te Hoogmade worden afgesloten voor het herstraten van de rijbaan en het trottoi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018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451447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van Poelgeestlaan te Hoogmade zal worden afgesloten van 30 mei t/m 3 juni 2022, 451447</meta:user-defined>
    <meta:user-defined meta:name="DCTERMS.W3CDTF/DCTERMS.available">2022-05-17</meta:user-defined>
    <meta:user-defined meta:name="DCTERMS.W3CDTF/OVERHEIDop.jaargang">2022</meta:user-defined>
    <meta:user-defined meta:name="OVERHEIDop.externeBijlage">tekening|exb-2022-27866</meta:user-defined>
    <meta:user-defined meta:name="OVERHEIDop.externeBijlage">tekening|exb-2022-27867</meta:user-defined>
    <meta:user-defined meta:name="OVERHEIDop.publicationIssue">220189</meta:user-defined>
    <meta:user-defined meta:name="OVERHEIDop.GmbID/DC.identifier">gmb-2022-220189</meta:user-defined>
    <meta:user-defined meta:name="OVERHEIDop.versieInformatie"/>
  </office:meta>
</office:document-meta>
</file>