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t. Voetbaltoernooi J013 pupi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mei 2022 de volgende evenementenvergunning heeft verleend:</text:p>
            <text:p text:style-name="common-al">Voetbaltoernooi. Internationaal J013 pupillen toernooi en kamperen, sportpark de Streepjesberg, Bremstraat 2, Den Helder</text:p>
            <text:p text:style-name="common-al">Datum evenement: 11 en 12 juni 2022</text:p>
            <text:p text:style-name="common-al">Zaaknummer: 2022-01647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1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Int. Voetbaltoernooi J013 pupil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83</meta:user-defined>
    <meta:user-defined meta:name="OVERHEIDop.GmbID/DC.identifier">gmb-2022-220183</meta:user-defined>
    <meta:user-defined meta:name="OVERHEIDop.versieInformatie"/>
  </office:meta>
</office:document-meta>
</file>