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graven van sloten - kadastraal bekend gemeente Ezinge, sectie C, perceelnummer 366, nabij Oostumerweg 5 en 8 in Garnwer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Westerkwartier een aanvraag ontvangen voor het dempen en graven van sloten op locatie kadastraal bekend gemeente Ezinge, sectie C, perceelnummer 366, nabij Oostumerweg 5 en 8 in Garnwerd. De aanvraag is geregistreerd onder zaaknummer Z20220160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dempen en graven van sloten - kadastraal bekend gemeente Ezinge, sectie C, perceelnummer 366, nabij Oostumerweg 5 en 8 in Garnwerd</meta:user-defined>
    <meta:user-defined meta:name="DCTERMS.W3CDTF/DCTERMS.available">2022-05-17</meta:user-defined>
    <meta:user-defined meta:name="DCTERMS.W3CDTF/OVERHEIDop.jaargang">2022</meta:user-defined>
    <meta:user-defined meta:name="OVERHEIDop.publicationIssue">220181</meta:user-defined>
    <meta:user-defined meta:name="OVERHEIDop.GmbID/DC.identifier">gmb-2022-220181</meta:user-defined>
    <meta:user-defined meta:name="OVERHEIDop.versieInformatie"/>
  </office:meta>
</office:document-meta>
</file>