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763 Western Weekend d.d. 14 t/m 17 juli 2022, Oude Zwolseweg 158 in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ambachtelijke schieten met antieke zwartkruitvoor- en achterlader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17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7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7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763 Western Weekend d.d. 14 t/m 17 juli 2022, Oude Zwolseweg 158 in Wenum Wiesel</meta:user-defined>
    <meta:user-defined meta:name="DCTERMS.W3CDTF/DCTERMS.available">2022-05-17</meta:user-defined>
    <meta:user-defined meta:name="DCTERMS.W3CDTF/OVERHEIDop.jaargang">2022</meta:user-defined>
    <meta:user-defined meta:name="OVERHEIDop.publicationIssue">220177</meta:user-defined>
    <meta:user-defined meta:name="OVERHEIDop.GmbID/DC.identifier">gmb-2022-220177</meta:user-defined>
    <meta:user-defined meta:name="OVERHEIDop.versieInformatie"/>
  </office:meta>
</office:document-meta>
</file>