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wijzigen verleende omgevingsvergunning met zaaknummer V20/43024 voor een horecagebouw op de Genneper Hoeve aan Tongelreeppad 1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678: Verlenging beslistermijn aanvraag omgevingsvergunning</text:p>
            <text:p text:style-name="common-al">Zaaknummer: V22/48678</text:p>
            <text:p text:style-name="common-al">Omschrijving: wijzigen verleende omgevingsvergunning met zaaknummer V20/43024 voor een horecagebouw op de Genneper Hoeve </text:p>
            <text:p text:style-name="common-al">Adres: Tongelreeppad 1</text:p>
            <text:p text:style-name="common-al">Datum beslissing: 10 mei 2022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0173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173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173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678  </meta:user-defined>
    <meta:user-defined meta:name="DCTERMS.abstract">wijzigen verleende omgevingsvergunning met zaaknummer V20/43024 voor een horecagebouw op de Genneper Hoeve</meta:user-defined>
    <dc:language>nl</dc:language>
    <meta:user-defined meta:name="OVERHEIDop.locatietype/OVERHEIDop.gebiedsmarkering">Adres</meta:user-defined>
    <meta:user-defined meta:name="DC.title">Verlenging beslistermijn voor het wijzigen verleende omgevingsvergunning met zaaknummer V20/43024 voor een horecagebouw op de Genneper Hoeve aan Tongelreeppad 1 te Eindhoven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0173</meta:user-defined>
    <meta:user-defined meta:name="OVERHEIDop.GmbID/DC.identifier">gmb-2022-220173</meta:user-defined>
    <meta:user-defined meta:name="OVERHEIDop.versieInformatie"/>
  </office:meta>
</office:document-meta>
</file>