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Yn 'e Lijte 83 Grou, (11051628) uitbreiden van het dakterras van de recreatiewoning, verzenddatum 02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1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Yn 'e Lijte 83 Grou, (11051628) uitbreiden van het dakterras van de recreatiewoning, verzenddatum 02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169</meta:user-defined>
    <meta:user-defined meta:name="OVERHEIDop.GmbID/DC.identifier">gmb-2022-220169</meta:user-defined>
    <meta:user-defined meta:name="OVERHEIDop.versieInformatie"/>
  </office:meta>
</office:document-meta>
</file>