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0 Overschild, Melding Activiteitenbesluit Z2022-003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raauwedijk 30, 9625 PC te Overschild, veranderingsmelding voor melding veranderen van de  inrichting. (geaccepteerd en verzonden 12 me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1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30 Overschild, Melding Activiteitenbesluit Z2022-003765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68</meta:user-defined>
    <meta:user-defined meta:name="OVERHEIDop.GmbID/DC.identifier">gmb-2022-220168</meta:user-defined>
    <meta:user-defined meta:name="OVERHEIDop.versieInformatie"/>
  </office:meta>
</office:document-meta>
</file>