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uitbouw, carport en een erfafscheiding aan Malagijsweg 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82: Verlenging beslistermijn aanvraag omgevingsvergunning</text:p>
            <text:p text:style-name="common-al">Zaaknummer: V22/48582</text:p>
            <text:p text:style-name="common-al">Omschrijving: realiseren van een uitbouw, carport en een erfafscheiding</text:p>
            <text:p text:style-name="common-al">Adres:  Malagijsweg 2</text:p>
            <text:p text:style-name="common-al">Datum beslissing: 9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16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6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6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82 </meta:user-defined>
    <meta:user-defined meta:name="DCTERMS.abstract">realiseren van een uitbouw, carport en een erfafscheiding</meta:user-defined>
    <dc:language>nl</dc:language>
    <meta:user-defined meta:name="OVERHEIDop.locatietype/OVERHEIDop.gebiedsmarkering">Adres</meta:user-defined>
    <meta:user-defined meta:name="DC.title">Verlenging beslistermijn voor het realiseren van een uitbouw, carport en een erfafscheiding aan Malagijsweg 2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164</meta:user-defined>
    <meta:user-defined meta:name="OVERHEIDop.GmbID/DC.identifier">gmb-2022-220164</meta:user-defined>
    <meta:user-defined meta:name="OVERHEIDop.versieInformatie"/>
  </office:meta>
</office:document-meta>
</file>