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usserstraat 2c ("t Hoge End" Klapstraat 209-211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voor een omgevingsvergunning voor het bouwen van een woning met zaaknummer Z/22/090987 / 22SZ0274 op locatie Busserstraat 2c ("t Hoge End" Klapstraat 209-211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4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1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Busserstraat 2c ("t Hoge End" Klapstraat 209-211)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Busserstraat 2c ("t Hoge End" Klapstraat 209-211) te Westervo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63</meta:user-defined>
    <meta:user-defined meta:name="OVERHEIDop.GmbID/DC.identifier">gmb-2022-220163</meta:user-defined>
    <meta:user-defined meta:name="OVERHEIDop.versieInformatie"/>
  </office:meta>
</office:document-meta>
</file>