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Loonstraat 132 Leeuwarden, (11047649) vervangen van de bestaande blaashallen door nieuwe blaashallen en daarnaast de opbouw van de bestaande techniekgebouwen vervangen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an Loonstraat 132 Leeuwarden, (11047649) vervangen van de bestaande blaashallen door nieuwe blaashallen en daarnaast de opbouw van de bestaande techniekgebouwen vervangen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62</meta:user-defined>
    <meta:user-defined meta:name="OVERHEIDop.GmbID/DC.identifier">gmb-2022-220162</meta:user-defined>
    <meta:user-defined meta:name="OVERHEIDop.versieInformatie"/>
  </office:meta>
</office:document-meta>
</file>