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olland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ollandseweg 4, 4635 BE Huijbergen</text:p>
            <text:p text:style-name="common-al">Het wijzigen van het dak van de keuken</text:p>
            <text:p text:style-name="common-al">Ontvangen 29 april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Hollandseweg 4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160</meta:user-defined>
    <meta:user-defined meta:name="OVERHEIDop.GmbID/DC.identifier">gmb-2022-220160</meta:user-defined>
    <meta:user-defined meta:name="OVERHEIDop.versieInformatie"/>
  </office:meta>
</office:document-meta>
</file>