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gebouw aan Emmastraat 26-28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4-01-2022 een sloopmelding ontvangen. Het betreft het slopen van een gebouw op de locatie Emmastraat 26-28 te Asten. De melding is geregistreerd onder zaaknummer SM22-0007 en op 13-0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1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Sloopmelding ingediend en geaccepteerd voor het slopen van een gebouw aan Emmastraat 26-28 te Asten</meta:user-defined>
    <meta:user-defined meta:name="DCTERMS.W3CDTF/DCTERMS.available">2022-01-19</meta:user-defined>
    <meta:user-defined meta:name="DCTERMS.W3CDTF/OVERHEIDop.jaargang">2022</meta:user-defined>
    <meta:user-defined meta:name="OVERHEIDop.publicationIssue">22016</meta:user-defined>
    <meta:user-defined meta:name="OVERHEIDop.GmbID/DC.identifier">gmb-2022-22016</meta:user-defined>
    <meta:user-defined meta:name="OVERHEIDop.versieInformatie"/>
  </office:meta>
</office:document-meta>
</file>