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wei 23 Stiens, (11050760) aanvragen van strijdigheden met het bestemmingsplan (bouwhoogte en aantal m2's bijgebouwen)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1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niawei 23 Stiens, (11050760) aanvragen van strijdigheden met het bestemmingsplan (bouwhoogte en aantal m2's bijgebouwen)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57</meta:user-defined>
    <meta:user-defined meta:name="OVERHEIDop.GmbID/DC.identifier">gmb-2022-220157</meta:user-defined>
    <meta:user-defined meta:name="OVERHEIDop.versieInformatie"/>
  </office:meta>
</office:document-meta>
</file>