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het rijksmonument woonhuis aan Parklaan 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7: Verlenging beslistermijn aanvraag omgevingsvergunning</text:p>
            <text:p text:style-name="common-al">Zaaknummer: V22/48447</text:p>
            <text:p text:style-name="common-al">Omschrijving: verduurzamen van het rijksmonument woonhuis</text:p>
            <text:p text:style-name="common-al">Adres:  Parklaan 56</text:p>
            <text:p text:style-name="common-al">Datum beslissing: 9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5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7 </meta:user-defined>
    <meta:user-defined meta:name="DCTERMS.abstract">verduurzamen van het rijksmonument woonhuis</meta:user-defined>
    <dc:language>nl</dc:language>
    <meta:user-defined meta:name="OVERHEIDop.locatietype/OVERHEIDop.gebiedsmarkering">Adres</meta:user-defined>
    <meta:user-defined meta:name="DC.title">Verlenging beslistermijn voor het verduurzamen van het rijksmonument woonhuis aan Parklaan 56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55</meta:user-defined>
    <meta:user-defined meta:name="OVERHEIDop.GmbID/DC.identifier">gmb-2022-220155</meta:user-defined>
    <meta:user-defined meta:name="OVERHEIDop.versieInformatie"/>
  </office:meta>
</office:document-meta>
</file>