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eve Hem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mei 2022 de volgende evenementenvergunning heeft verleend:</text:p>
            <text:p text:style-name="common-al">Lieve Hemel Festival (theater en muziek) bij Fort Westoever, Westoever 1, Den Helder</text:p>
            <text:p text:style-name="common-al">Datum evenement: 26 mei 2022</text:p>
            <text:p text:style-name="common-al">Zaaknummer: 2022-01766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1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ieve Hemel Festiva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54</meta:user-defined>
    <meta:user-defined meta:name="OVERHEIDop.GmbID/DC.identifier">gmb-2022-220154</meta:user-defined>
    <meta:user-defined meta:name="OVERHEIDop.versieInformatie"/>
  </office:meta>
</office:document-meta>
</file>