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assen, Liesstraat 82 483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08</text:p>
            <text:p text:style-name="common-al">Ingekomen: 11-05-2022</text:p>
            <text:p text:style-name="common-al">Locatie: Liesstraat 82 4838GT Breda, District West Breda</text:p>
            <text:p text:style-name="common-al">Projectomschrijving: het vervangen van ka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1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08</meta:user-defined>
    <meta:user-defined meta:name="DCTERMS.abstract">het vervangen van kassen</meta:user-defined>
    <dc:language>nl</dc:language>
    <meta:user-defined meta:name="OVERHEIDop.locatietype/OVERHEIDop.gebiedsmarkering">Punt</meta:user-defined>
    <meta:user-defined meta:name="DC.title">Aanvraag omgevingsvergunning, het vervangen van kassen, Liesstraat 82 4838GT Breda, District West Bred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53</meta:user-defined>
    <meta:user-defined meta:name="OVERHEIDop.GmbID/DC.identifier">gmb-2022-220153</meta:user-defined>
    <meta:user-defined meta:name="OVERHEIDop.versieInformatie"/>
  </office:meta>
</office:document-meta>
</file>