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uiterskwartier 177 Leeuwarden, (11051384) plaatsen van gevel reclame, verzenddatum 12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1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, Ruiterskwartier 177 Leeuwarden, (11051384) plaatsen van gevel reclame, verzenddatum 12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150</meta:user-defined>
    <meta:user-defined meta:name="OVERHEIDop.GmbID/DC.identifier">gmb-2022-220150</meta:user-defined>
    <meta:user-defined meta:name="OVERHEIDop.versieInformatie"/>
  </office:meta>
</office:document-meta>
</file>