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ter hoogte van het parkeerterrein,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text:p>
            <text:p text:style-name="common-al"/>
            <text:p text:style-name="common-al">Wabo, reguliere procedure, vergunning verleend</text:p>
            <text:p text:style-name="common-al"/>
            <text:p text:style-name="common-al">De Omgevingsdienst Noordzeekanaalgebied maakt namens burgemeester en wethouders van de gemeente Hoorn bekend dat zij een vergunning ingevolge de Wet algemene bepalingen omgevingsrecht (Wabo) heeft verleend.</text:p>
            <text:p text:style-name="common-al"/>
            <text:p text:style-name="common-al">Het betreft een vergunning voor het kappen van 4 bomen langs de Westerdijk, om de waterkering aan de waterveiligheidseisen te laten voldoen. De vergunning is onderdeel van het project van provinciaal belang Versterking Markermeerdijken.</text:p>
            <text:p text:style-name="common-al"/>
            <text:p text:style-name="common-al">Datum besluit: 9 mei 2022</text:p>
            <text:p text:style-name="common-al">Aanvrager: Hoogheemraadschap Hollands Noorderkwartier</text:p>
            <text:p text:style-name="common-al">Locatie: langs de Westerdijk, ter hoogte van het parkeerterrein (module 1), Hoorn</text:p>
            <text:p text:style-name="common-al">Zaaknummer: 11039483</text:p>
            <text:p text:style-name="common-al"/>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p text:style-name="common-al">Bezwaar</text:p>
            <text:p text:style-name="common-al">Als u belanghebbende bent bij het besluit, kunt u binnen zes weken na de dag van bekendmaking daarvan een bezwaarschrift indienen bij burgemeester en wethouders van de gemeente Hoorn, Postbus 603, 1620 AR Hoor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14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4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4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esterdijk, ter hoogte van het parkeerterrein, vergunning verleend</meta:user-defined>
    <meta:user-defined meta:name="DCTERMS.W3CDTF/DCTERMS.available">2022-05-17</meta:user-defined>
    <meta:user-defined meta:name="DCTERMS.W3CDTF/OVERHEIDop.jaargang">2022</meta:user-defined>
    <meta:user-defined meta:name="OVERHEIDop.publicationIssue">220148</meta:user-defined>
    <meta:user-defined meta:name="OVERHEIDop.GmbID/DC.identifier">gmb-2022-220148</meta:user-defined>
    <meta:user-defined meta:name="OVERHEIDop.versieInformatie"/>
  </office:meta>
</office:document-meta>
</file>