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zaag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vaartuig</text:p>
            <text:p text:style-name="common-al"/>
            <text:p text:style-name="common-al">De gemeente Hoorn besluit om de verroeste boot, welke op de groenstrook ter hoogte van Houtzaagmolen ligt, te verwijderen. Het betreft een verroeste boot welke met de bodem naar boven ligt. Ook heeft de boot meerdere gaten aan de onderkant. De eigenaar van dit vaartuig is bij ons onbekend. Het vaartuig ligt ten minste sinds 17 maart 2022 op dezelfde locatie zonder te worden verplaatst. De boot ligt hier in strijd met artikel 2:10, eerste lid, onder b en c van de Algemene plaatselijke verordening Hoorn.</text:p>
            <text:p text:style-name="common-al"/>
            <text:p text:style-name="common-al">Als u de eigenaar bent van de verroeste boot dan verzoeken wij u het vaartuig binnen één week te verwijderen en zo te voorkomen dat het vaartuig door de gemeente wordt verwijderd. Het vaartuig wordt na de verwijdering opgeslagen en/of (direct) vernietigd.</text:p>
            <text:p text:style-name="common-al"/>
            <text:p text:style-name="common-al">Bezwaar</text:p>
            <text:p text:style-name="common-al">Voor de mogelijkheid tot het indienen van een bezwaar zie elders op deze pagin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013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3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3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Houtzaagmolen</meta:user-defined>
    <meta:user-defined meta:name="DCTERMS.W3CDTF/DCTERMS.available">2022-05-17</meta:user-defined>
    <meta:user-defined meta:name="DCTERMS.W3CDTF/OVERHEIDop.jaargang">2022</meta:user-defined>
    <meta:user-defined meta:name="OVERHEIDop.publicationIssue">220138</meta:user-defined>
    <meta:user-defined meta:name="OVERHEIDop.GmbID/DC.identifier">gmb-2022-220138</meta:user-defined>
    <meta:user-defined meta:name="OVERHEIDop.versieInformatie"/>
  </office:meta>
</office:document-meta>
</file>