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CZSK Herdenking van de in actieve dienst overleden militairen en burgermedewerkers van de Koninklijke Mar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2 mei 2022 de volgende meerjarige evenementenvergunning heeft verleend:</text:p>
            <text:p text:style-name="common-al">CZSK Herdenking van de in actieve dienst overleden militairen en burgermedewerkers van de Koninklijke Marine.</text:p>
            <text:p text:style-name="common-al">Datum evenement: 19 mei 2022, 25 mei 2023, 30 mei 2024</text:p>
            <text:p text:style-name="common-al">Zaaknummer: 2022-02308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13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CZSK Herdenking van de in actieve dienst overleden militairen en burgermedewerkers van de Koninklijke Marine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37</meta:user-defined>
    <meta:user-defined meta:name="OVERHEIDop.GmbID/DC.identifier">gmb-2022-220137</meta:user-defined>
    <meta:user-defined meta:name="OVERHEIDop.versieInformatie"/>
  </office:meta>
</office:document-meta>
</file>