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Europ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Europalaan 21, 4645 HP Putte</text:p>
            <text:p text:style-name="common-al">Het kappen van 2 zomereiken</text:p>
            <text:p text:style-name="common-al">Verzonden 10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1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Putte - Europalaan 2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32</meta:user-defined>
    <meta:user-defined meta:name="OVERHEIDop.GmbID/DC.identifier">gmb-2022-220132</meta:user-defined>
    <meta:user-defined meta:name="OVERHEIDop.versieInformatie"/>
  </office:meta>
</office:document-meta>
</file>