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kantine stichting D'n Sproakelbarg aan de Oude Diepenheimseweg 16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grond van artikel 4 van de Alcoholwet stelt de burgemeester voorwaarden aan deze vergunning. De voorwaarden zijn vastgesteld in de Drank- en Horecaverord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01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voor kantine stichting D'n Sproakelbarg aan de Oude Diepenheimseweg 16 in Geeste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27</meta:user-defined>
    <meta:user-defined meta:name="OVERHEIDop.GmbID/DC.identifier">gmb-2022-220127</meta:user-defined>
    <meta:user-defined meta:name="OVERHEIDop.versieInformatie"/>
  </office:meta>
</office:document-meta>
</file>