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office:automatic-styles>
  <office:body>
    <office:text>
      <text:p text:style-name="new_page_staatscourant"/>
      <text:p text:style-name="single-kop-titel">Beleidsregel gebruik bodycam gemeente Nunspeet</text:p>
      <text:section text:name="regeling_id1-3-2" text:style-name="regeling">
        <text:section text:name="aanhef_id1-3-2-1" text:style-name="aanhef">
          <text:section text:name="preambule_id1-3-2-1-1" text:style-name="preambule">
            <text:p text:style-name="al">Burgemeester en wethouders van Nunspeet,</text:p>
            <text:p text:style-name="al">gelet op het bepaalde 1:3, artikel 4:81, eerste lid en artikel 4:83 van de Algemene wet bestuursrecht; en artikel 3 van de Arbeidsomstandighedenwet besluit vast te stellen:</text:p>
            <text:p text:style-name="al">de <text:span text:style-name="nadrukvet">Beleidsregel gebruik bodycam gemeente Nunspe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 bodycam</text:p>
              <text:p text:style-name="al">Een bodycam is een kleine draagbare camera die aan het uniform van de Buitengewoon opsporingsambtenaar (Boa) vastzit. Het filmen met een bodycam is feitelijk een observatie met behulp van een technisch middel: een vorm van versterkte waarneming. De camera registreert, na inschakeling, beeld van datgene waarop deze gericht is. Daarnaast registreert de camera geluid. In veel gevallen de gebeurtenissen die de Boa zelf meemaakt, ziet en/of hoort. </text:p>
            </text:section>
            <text:section text:name="artikel_id1-3-2-2-1-3" text:style-name="artikel">
              <text:p text:style-name="artikel_kop_titel"><text:span text:style-name="artikel_kop_label">Artikel</text:span> <text:span text:style-name="artikel_kop_nr">1.2</text:span> Doel </text:p>
              <text:list text:style-name="id1-3-2-2-1-3-2">
                <text:list-item text:style-override="id1-3-2-2-1-3-2-1">
                  <text:number>•</text:number>
                  <text:p text:style-name="al">Het bevorderen van de veiligheid en veiligheidsgevoelens van de Boa’s.</text:p>
                </text:list-item>
                <text:list-item text:style-override="id1-3-2-2-1-3-2-2">
                  <text:number>•</text:number>
                  <text:p text:style-name="al">De bodycam heeft ook een preventieve en de-escalerende werking.</text:p>
                </text:list-item>
                <text:list-item text:style-override="id1-3-2-2-1-3-2-3">
                  <text:number>•</text:number>
                  <text:p text:style-name="al">De bodycam legt, zodra hij is ingeschakeld de feitelijke situatie, waarin de boa zich niet meer veilig voelt, vast.</text:p>
                </text:list-item>
              </text:list>
            </text:section>
            <text:section text:name="artikel_id1-3-2-2-1-4" text:style-name="artikel">
              <text:p text:style-name="artikel_kop_titel"><text:span text:style-name="artikel_kop_label">Artikel</text:span> <text:span text:style-name="artikel_kop_nr">1.3</text:span> Privacy</text:p>
              <text:p text:style-name="al">Het gebruik van de bodycam brengt aspecten op het gebied van privacy met zich mee. Daarom is de inzet en het uitlezen van de bodycam geprotocolleerd. Personen krijgen enkel op grond van de hun toegewezen bevoegdheden toegang tot de beelden. </text:p>
            </text:section>
            <text:section text:name="artikel_id1-3-2-2-1-5" text:style-name="artikel">
              <text:p text:style-name="artikel_kop_titel"><text:span text:style-name="artikel_kop_label">Artikel</text:span> <text:span text:style-name="artikel_kop_nr">1.4</text:span> Grondslag persoonlijk beschermingsmiddel</text:p>
              <text:p text:style-name="al">Gemeente Nunspeet heeft als werkgever op grond van de Arbeidsomstandighedenwet een wettelijke verplicht te zorgen voor een veilige werkomgeving. De bodycam wordt in dat licht ingevoerd als persoonlijk beschermingsmiddel. </text:p>
            </text:section>
            <text:section text:name="artikel_id1-3-2-2-1-6" text:style-name="artikel">
              <text:p text:style-name="artikel_kop_titel"><text:span text:style-name="artikel_kop_label">Artikel</text:span> <text:span text:style-name="artikel_kop_nr">1.5</text:span> Wettelijke grondslag AVG</text:p>
              <text:p text:style-name="al">De bodycams leiden tot een inmenging in de persoonlijke levenssfeer en daarmee maken ze in breuk op een grondrecht (artikel 10 Grondwet en artikel 8 EVRM). Eén van de voorwaarden voor de beperking van dit recht is dat hier in elk geval een wettelijke grondslag voor moet bestaan. Bij het maken, opslaan en beoordelen van beelden met bodycams is sprake van het verwerken van (bijzondere) persoonsgegevens. Gelet op de doelstelling van de inzet van bodycams valt de verwerking van de persoonsgegevens binnen de kaders van de Algemene Verordening Gegevensbescherming (AVG). </text:p>
              <text:p text:style-name="al">De verwerking van persoonsgegevens is alleen rechtmatig indien er aan een grondslag in artikel 6 van de AVG wordt voldaan. In dit geval wordt er voldaan aan artikel 6 lid 1 sub f AVG:</text:p>
              <text:list text:style-name="id1-3-2-2-1-6-4">
                <text:list-item text:style-override="id1-3-2-2-1-6-4-1">
                  <text:number>•</text:number>
                  <text:p text:style-name="al">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text:p>
                </text:list-item>
              </text:list>
              <text:p text:style-name="al">Gemeente Nunspeet kan als werkgever een beroep doen op deze grondslag.</text:p>
            </text:section>
            <text:section text:name="artikel_id1-3-2-2-1-7" text:style-name="artikel">
              <text:p text:style-name="artikel_kop_titel"><text:span text:style-name="artikel_kop_label">Artikel</text:span> <text:span text:style-name="artikel_kop_nr">1.6</text:span> Proportionaliteit</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text:p>
              <text:list text:style-name="id1-3-2-2-1-7-3">
                <text:list-item text:style-override="id1-3-2-2-1-7-3-1">
                  <text:number>•</text:number>
                  <text:p text:style-name="al">angstgevoelens;</text:p>
                </text:list-item>
                <text:list-item text:style-override="id1-3-2-2-1-7-3-2">
                  <text:number>•</text:number>
                  <text:p text:style-name="al">slaapstoornissen;</text:p>
                </text:list-item>
                <text:list-item text:style-override="id1-3-2-2-1-7-3-3">
                  <text:number>•</text:number>
                  <text:p text:style-name="al">maagpijn;</text:p>
                </text:list-item>
                <text:list-item text:style-override="id1-3-2-2-1-7-3-4">
                  <text:number>•</text:number>
                  <text:p text:style-name="al">psychosomatische klachten;</text:p>
                </text:list-item>
                <text:list-item text:style-override="id1-3-2-2-1-7-3-5">
                  <text:number>•</text:number>
                  <text:p text:style-name="al">PTSS.</text:p>
                </text:list-item>
              </text:list>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 De noodzaak voor het gebruik van bodycams voor de Boa’s in gemeente Nunspeet ligt in de overweging dat:</text:p>
              <text:list text:style-name="id1-3-2-2-1-7-5">
                <text:list-item text:style-override="id1-3-2-2-1-7-5-1">
                  <text:number>•</text:number>
                  <text:p text:style-name="al">Agressie en geweld de afgelopen jaren een verhoogd risico vormde voor toezichthouders en Boa’s bij de controle en handhaving op wet- en regelgeving;</text:p>
                </text:list-item>
                <text:list-item text:style-override="id1-3-2-2-1-7-5-2">
                  <text:number>•</text:number>
                  <text:p text:style-name="al">Een bodycam voor deze medewerkers als persoonlijk beschermingsmiddel wordt gezien om het veiligheidsgevoel te vergoten. </text:p>
                </text:list-item>
              </text:list>
              <text:p text:style-name="al">Om te voorkomen dat de inbreuk op de persoonlijke levenssfeer buiten proportioneel wordt, is vastgesteld dat de bodycam alleen wordt geactiveerd zodra de boa beoordeelt dat er een dreigende situatie is ontstaan of ontstaat. In dat geval waarschuwt de boa voordat de bodycam wordt geactiveerd.</text:p>
            </text:section>
            <text:section text:name="artikel_id1-3-2-2-1-8" text:style-name="artikel">
              <text:p text:style-name="artikel_kop_titel"><text:span text:style-name="artikel_kop_label">Artikel</text:span> <text:span text:style-name="artikel_kop_nr">1.7</text:span> Subsidiariteit</text:p>
              <text:p text:style-name="al">De veiligheid van de Boa’s heeft voortdurend bijzondere aandacht. Met regelmaat wordt er aandacht besteed aan hoe agressie kan worden voorkomen of hoe hiermee om dient worden gegaan. Zo worden er jaarlijks aan permanente her- en bijscholing gedaan. Waar ook aandacht wordt besteed aan agressie en benadering van personen. Er wordt hierin onder andere geoefend met casussen met agressieve personen. De Boa’s worden getraind om de-escalerend te werken. De bodycam is aanvullend bedoelt op deze bestaande maatregelen.</text:p>
            </text:section>
            <text:section text:name="artikel_id1-3-2-2-1-9" text:style-name="artikel">
              <text:p text:style-name="artikel_kop_titel"><text:span text:style-name="artikel_kop_label">Artikel</text:span> <text:span text:style-name="artikel_kop_nr">1.8</text:span> Proportionaliteit</text:p>
              <text:p text:style-name="al">De bodycams worden pas aangezet wanneer de Boa’s in situaties terechtkomen die (dreigen te) escaleren en waarschuwen vooraf niet helpt of niet kan. De beelden zijn versleuteld / voorzien van encryptie en worden opgeslagen op een beveiligde server waardoor ze niet zomaar bekeken kunnen worden. Voor het bekijken van beelden is een protocol opgesteld (DPIA). De politie of het Openbaar Ministerie kan in geval van opsporing en vervolging van strafbare feiten de beelden opvragen. Toestemming om de beelden in te zien, kan alleen aan gefilmde betrokkenen gegeven worden. De beelden mogen niet opgenomen worden of verspreid worden via internet of social media.</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Evaluatie</text:p>
              <text:p text:style-name="al">De effectiviteit van de maatregel wordt jaarlijks geëvalueerd te worden.</text:p>
            </text:section>
            <text:section text:name="artikel_id1-3-2-2-2-3" text:style-name="artikel">
              <text:p text:style-name="artikel_kop_titel"><text:span text:style-name="artikel_kop_label">Artikel</text:span> <text:span text:style-name="artikel_kop_nr">2.2</text:span> Inwerkingtreding</text:p>
              <text:p text:style-name="al">Deze beleidsregel treedt in werking op de dag na die van de publicatie hiervan in het digitale Gemeenteblad.</text:p>
            </text:section>
            <text:section text:name="artikel_id1-3-2-2-2-4" text:style-name="artikel">
              <text:p text:style-name="artikel_kop_titel"><text:span text:style-name="artikel_kop_label">Artikel</text:span> <text:span text:style-name="artikel_kop_nr">2.3</text:span> Citeertitel</text:p>
              <text:p text:style-name="al">Deze beleidsregel wordt aangehaald als: De Beleidsregel gebruik bodycam gemeente Nunspeet 2022.</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Nunspeet, gehouden op 3 mei 2022.</text:span></text:p>
            <text:p><text:span text:style-name="functie"/></text:p>
            <text:p><text:span text:style-name="functie">Burgemeester en wethouders van de gemeente Nunspeet,</text:span></text:p>
            <text:p><text:span text:style-name="functie"/></text:p>
            <text:p><text:span text:style-name="functie"/></text:p>
            <text:p><text:span text:style-name="functie">de secretaris, de burgemeester,</text:span></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12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1:3 van de Algemene wet bestuursrecht]|[1.0:c:BWBR0005537&amp;artikel=1%3A3&amp;g=2022-05-01</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3 van de Arbeidsomstandighedenwet]|[1.0:c:BWBR0010346&amp;artikel=3&amp;g=2022-05-01</meta:user-defined>
    <meta:user-defined meta:name="OVERHEIDop.referentienummer">Djuma 31673</meta:user-defined>
    <meta:user-defined meta:name="DCTERMS.alternative">De Beleidsregel gebruik bodycam gemeente Nunspeet 2022</meta:user-defined>
    <dc:language>nl</dc:language>
    <meta:user-defined meta:name="OVERHEIDop.locatietype/OVERHEIDop.gebiedsmarkering">Gemeente</meta:user-defined>
    <meta:user-defined meta:name="DC.title">Beleidsregel gebruik bodycam gemeente Nunspeet</meta:user-defined>
    <meta:user-defined meta:name="DCTERMS.W3CDTF/DCTERMS.available">2022-05-17</meta:user-defined>
    <meta:user-defined meta:name="DCTERMS.W3CDTF/OVERHEIDop.jaargang">2022</meta:user-defined>
    <meta:user-defined meta:name="OVERHEIDop.publicationIssue">220122</meta:user-defined>
    <meta:user-defined meta:name="OVERHEIDop.betreftRegeling">CVDR676703_1</meta:user-defined>
    <meta:user-defined meta:name="xs:date/OVERHEIDop.startdatum">2022-05-18</meta:user-defined>
    <meta:user-defined meta:name="OVERHEIDop.GmbID/DC.identifier">gmb-2022-220122</meta:user-defined>
    <meta:user-defined meta:name="OVERHEIDop.versieInformatie"/>
  </office:meta>
</office:document-meta>
</file>