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Vledderstraat 4A:  verlengen afvoerp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Vledderstraat 4A </text:p>
            <text:p text:style-name="common-al">Project: het verlengen van een afvoerpijp</text:p>
            <text:p text:style-name="common-al">Verzonden: 13-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2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2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2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513</meta:user-defined>
    <meta:user-defined meta:name="DCTERMS.abstract">het verlengen van een afvoerpijp</meta:user-defined>
    <dc:language>nl</dc:language>
    <meta:user-defined meta:name="OVERHEIDop.locatietype/OVERHEIDop.gebiedsmarkering">Punt</meta:user-defined>
    <meta:user-defined meta:name="DC.title">Gemeente Dinkelland - verleende omgevingsvergunning - Denekamp,  Vledderstraat 4A:  verlengen afvoerpijp</meta:user-defined>
    <meta:user-defined meta:name="DCTERMS.W3CDTF/DCTERMS.available">2022-05-19</meta:user-defined>
    <meta:user-defined meta:name="DCTERMS.W3CDTF/OVERHEIDop.jaargang">2022</meta:user-defined>
    <meta:user-defined meta:name="OVERHEIDop.publicationIssue">220120</meta:user-defined>
    <meta:user-defined meta:name="OVERHEIDop.GmbID/DC.identifier">gmb-2022-220120</meta:user-defined>
    <meta:user-defined meta:name="OVERHEIDop.versieInformatie"/>
  </office:meta>
</office:document-meta>
</file>