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bedrijfspand aan Winkelcentrum Woensel 40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36: Verlenging beslistermijn aanvraag omgevingsvergunning</text:p>
            <text:p text:style-name="common-al">Zaaknummer: V22/48636</text:p>
            <text:p text:style-name="common-al">Omschrijving: verbouwen bedrijfspand </text:p>
            <text:p text:style-name="common-al">Adres: Winkelcentrum Woensel 400</text:p>
            <text:p text:style-name="common-al">Datum beslissing: 9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1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6 </meta:user-defined>
    <meta:user-defined meta:name="DCTERMS.abstract">verbouwen bedrijfspand </meta:user-defined>
    <dc:language>nl</dc:language>
    <meta:user-defined meta:name="OVERHEIDop.locatietype/OVERHEIDop.gebiedsmarkering">Adres</meta:user-defined>
    <meta:user-defined meta:name="DC.title">Verlenging beslistermijn voor het verbouwen van het bedrijfspand aan Winkelcentrum Woensel 400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18</meta:user-defined>
    <meta:user-defined meta:name="OVERHEIDop.GmbID/DC.identifier">gmb-2022-220118</meta:user-defined>
    <meta:user-defined meta:name="OVERHEIDop.versieInformatie"/>
  </office:meta>
</office:document-meta>
</file>