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28 Leeuwarden, (11049918) bouwen van een nieuwe woning, verzenddatum 06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1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28 Leeuwarden, (11049918) bouwen van een nieuwe woning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16</meta:user-defined>
    <meta:user-defined meta:name="OVERHEIDop.GmbID/DC.identifier">gmb-2022-220116</meta:user-defined>
    <meta:user-defined meta:name="OVERHEIDop.versieInformatie"/>
  </office:meta>
</office:document-meta>
</file>