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House Nijmegen - Bloemerstraat 81 6511 ED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5-2022</text:p>
            <text:p text:style-name="common-al">
            <text:span text:style-name="nadrukvet">Omschrijving: </text:span>Alcoholvergunning (Bloemerstraat 81 6511 ED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25739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5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mei 2022 tot en met 23 jun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011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1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1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House Nijmegen - Bloemerstraat 81 6511 ED  Nijmeg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112</meta:user-defined>
    <meta:user-defined meta:name="OVERHEIDop.GmbID/DC.identifier">gmb-2022-220112</meta:user-defined>
    <meta:user-defined meta:name="OVERHEIDop.versieInformatie"/>
  </office:meta>
</office:document-meta>
</file>