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10 Leeuwarden, (11049596) bouwen van een nieuwe woning met uitrit, verzenddatum 06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1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, Karst Leemburgleane 10 Leeuwarden, (11049596) bouwen van een nieuwe woning met uitrit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05</meta:user-defined>
    <meta:user-defined meta:name="OVERHEIDop.GmbID/DC.identifier">gmb-2022-220105</meta:user-defined>
    <meta:user-defined meta:name="OVERHEIDop.versieInformatie"/>
  </office:meta>
</office:document-meta>
</file>