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844595) Liguster 2 Leidschendam Jumbo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mei 2022 is ontheffing winkeltijdenwet verleend aan Jumbo Supermarkt voor het geopend zijn op op eerste Pinksterdag tussen 07.00 en 22.00 uur.</text:p>
            <text:p text:style-name="common-al">
            <text:span text:style-name="nadrukvet">Datum bekendmaking besluit: </text:span>13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1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844595) Liguster 2 Leidschendam Jumbo Supermark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03</meta:user-defined>
    <meta:user-defined meta:name="OVERHEIDop.GmbID/DC.identifier">gmb-2022-220103</meta:user-defined>
    <meta:user-defined meta:name="OVERHEIDop.versieInformatie"/>
  </office:meta>
</office:document-meta>
</file>