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eunfonds culturele voorzieningen 2021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Veere;</text:p>
            <text:p text:style-name="al">overwegende, dat het gewenst is te voorkomen dat, culturele voorzieningen te maken krijgen met continuïteit- of liquiditeitsproblemen als gevolg van de door de Rijksoverheid, in verband met Covid-19, afgekondigde adviezen en maatregelen, en daardoor hun culturele activiteiten in de gemeente Veere dreigen te beëindigen;</text:p>
            <text:p text:style-name="al">dat door het verstrekken van een tijdelijke subsidie, voorzieningen in staat worden gesteld te voorkomen dat zij te maken krijgen met acute continuïteits- of liquiditeitsproblemen;</text:p>
            <text:p text:style-name="al">gelet op artikel 3, eerste lid, van de Algemene subsidieverordening Veere 2020 en titel 4.2 van de Algemene wet bestuursrecht.</text:p>
            <text:p text:style-name="al"/>
            <text:p text:style-name="al">b e s l u i t:</text:p>
            <text:p text:style-name="al">vast te stellen de Nadere subsidieregeling steunfonds culturele voorzieningen Covid-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vid-19 maatregelen: de door de Rijksoverheid, in verband met Covid-19, afgekondigde adviezen en maatregelen, te raadplegen via https://www.rijksoverheid.nl/onderwerpen/coronavirus-covid-19.</text:p>
              </text:list-item>
              <text:list-item text:style-override="id1-3-2-2-2-3-2">
                <text:number>b.</text:number>
                <text:p text:style-name="al">Culturele instellingen: instelling die binnen de gemeente Veere culturele activiteiten uitvoert.</text:p>
              </text:list-item>
              <text:list-item text:style-override="id1-3-2-2-2-3-3">
                <text:number>c.</text:number>
                <text:p text:style-name="al">Culturele activiteiten: activiteiten op het gebied van beeldende kunst, muziek, dans, toneel, cultureel erfgoed, bibliotheekwerk en lokale omroep, alsmede musea, die worden uitgevoerd ten behoeve van de inwoners van of bezoekers van de gemeente Veere.</text:p>
              </text:list-item>
            </text:list>
            <text:p text:style-name="al"/>
          </text:section>
          <text:section text:name="artikel_id1-3-2-2-3" text:style-name="artikel">
            <text:p text:style-name="artikel_kop_titel"><text:span text:style-name="artikel_kop_label">Artikel</text:span> <text:span text:style-name="artikel_kop_nr">2</text:span> Subsidiabele activiteit</text:p>
            <text:p text:style-name="al">Een eenmalige subsidie kan worden verstrekt ter voorkoming dat een culturele instelling, als gevolg van de Covid-19 maatregelen, te maken krijgt met acute continuïteit- of liquiditeitsproblemen, waardoor de uitvoering van haar culturele activiteiten in gevaar dreigt te komen.</text:p>
            <text:p text:style-name="al"/>
          </text:section>
          <text:section text:name="artikel_id1-3-2-2-4" text:style-name="artikel">
            <text:p text:style-name="artikel_kop_titel"><text:span text:style-name="artikel_kop_label">Artikel</text:span> <text:span text:style-name="artikel_kop_nr">3</text:span> Aanvrager</text:p>
            <text:p text:style-name="al">Subsidie wordt verstrekt aan een culturele instelling.</text:p>
            <text:p text:style-name="al"/>
          </text:section>
          <text:section text:name="artikel_id1-3-2-2-5" text:style-name="artikel">
            <text:p text:style-name="artikel_kop_titel"><text:span text:style-name="artikel_kop_label">Artikel</text:span> <text:span text:style-name="artikel_kop_nr">4</text:span> Termijn voor het indienen van aanvragen</text:p>
            <text:p text:style-name="al">Aanvragen om subsidie kunnen worden ingediend vanaf de datum van inwerkingtreding van deze regeling tot 1 februari 2022.</text:p>
            <text:p text:style-name="al"/>
            <text:p text:style-name="al"> </text:p>
          </text:section>
          <text:section text:name="artikel_id1-3-2-2-6" text:style-name="artikel">
            <text:p text:style-name="artikel_kop_titel"><text:span text:style-name="artikel_kop_label">Artikel</text:span> <text:span text:style-name="artikel_kop_nr">5</text:span> Bij de aanvraag aan te leveren gegevens </text:p>
            <text:p text:style-name="al">Bij de aanvraag worden de volgende gegevens aangeleverd:</text:p>
            <text:p text:style-name="al">a. Algemeen</text:p>
            <text:p text:style-name="al">1. doel, doelgroep en activiteiten van de culturele instelling;</text:p>
            <text:p text:style-name="al">b. Bedrag en acties</text:p>
            <text:p text:style-name="al">Begeleidend schrijven met hierin omschreven:</text:p>
            <text:p text:style-name="al">1. Het bedrag waarvoor subsidie wordt aangevraagd.</text:p>
            <text:p text:style-name="al">2. uitleg van de acties die de culturele instelling heeft gedaan om kosten te minimaliseren, uit te stellen, of inkomsten te behouden en vermeerderen.</text:p>
            <text:p text:style-name="al">3. Zijn er betalingen uitgesteld welke nog betaald moeten worden?</text:p>
            <text:p text:style-name="al">4. Zijn er nog betalingsverplichtingen welke voldaan moeten worden uit het jaar 2021?</text:p>
            <text:p text:style-name="al">5. Welke inkomsten in welke periode en in welke mate zijn er weggevallen?</text:p>
            <text:p text:style-name="al">6. Een overzicht van alle door de culturele instelling ontvangen subsidies of andere bijdragen afkomstig van de overheid, over de jaren 2019, 2020 en 2021.</text:p>
            <text:p text:style-name="al">7. Informatie over het gebruik of niet gebruik van voorliggende vangnetregelingen door de culturele instelling en welke inkomsten hier uit zijn ontvangen.</text:p>
            <text:p text:style-name="al">8. Inzicht geven in andere financiële ondersteuning om de Covid-19 maatregelen te compenseren</text:p>
            <text:p text:style-name="al">c. Cijfers 2019</text:p>
            <text:p text:style-name="al">1. Jaarrekening</text:p>
            <text:p text:style-name="al">d. Cijfers 2020</text:p>
            <text:p text:style-name="al">1. Jaarrekening</text:p>
            <text:p text:style-name="al">2. Balans per 31-12-2020</text:p>
            <text:p text:style-name="al">e. Cijfers 2021</text:p>
            <text:p text:style-name="al">1. (concept*) Jaarrekening / jaarcijfers t/m 31-12-2021</text:p>
            <text:p text:style-name="al">2. (concept*) Balans per 31-12-2021, met hierin zichtbaar welke reserves en saldo banrekening de culturele instelling heeft</text:p>
            <text:p text:style-name="al">3. Extra kosten welke in 2021 zijn gemaakt t.b.v. de Covid-19 maatregelen welke gecompenseerd dienen te worden.</text:p>
            <text:p text:style-name="al"/>
            <text:p text:style-name="al">*bij aanleveren van concept cijfers wordt later, bij definitieve cijfers, de compensatiesubsidie vastgesteld.</text:p>
            <text:p text:style-name="al"/>
            <text:p text:style-name="al">Artikel 5 Criteria</text:p>
            <text:p text:style-name="al">Subsidie als bedoeld in artikel 2 wordt alleen verstrekt indien de culturele instelling:</text:p>
            <text:list text:style-name="id1-3-2-2-6-29">
              <text:list-item text:style-override="id1-3-2-2-6-29-1">
                <text:number>a.</text:number>
                <text:p text:style-name="al">als gevolg van de Covid-19 maatregelen inkomsten heeft verloren of extra kosten heeft moeten maken;</text:p>
              </text:list-item>
              <text:list-item text:style-override="id1-3-2-2-6-29-2">
                <text:number>b.</text:number>
                <text:p text:style-name="al"> een continuïteits- of liquiditeitsprobleem heeft in de periode vanaf januari 2021  tot en met december 2021, waardoor de uitvoering van haar culturele activiteiten in gevaar dreigt te komen;</text:p>
              </text:list-item>
              <text:list-item text:style-override="id1-3-2-2-6-29-3">
                <text:number>c.</text:number>
                <text:p text:style-name="al">niet-noodzakelijke uitgaven of variabele kosten maximaal heeft teruggebracht en getracht heeft andere inkomsten te verkrijgen;</text:p>
              </text:list-item>
              <text:list-item text:style-override="id1-3-2-2-6-29-4">
                <text:number>d.</text:number>
                <text:p text:style-name="al">levensvatbaar is, ook na de Covid-19 maatregelen; en</text:p>
              </text:list-item>
              <text:list-item text:style-override="id1-3-2-2-6-29-5">
                <text:number>e.</text:number>
                <text:p text:style-name="al">gebruik maakt of heeft gemaakt van alle mogelijke voorliggende voorzieningen van het Rijk of andere organisaties.</text:p>
              </text:list-item>
            </text:list>
            <text:p text:style-name="al"/>
            <text:p text:style-name="al"> </text:p>
          </text:section>
          <text:section text:name="artikel_id1-3-2-2-7" text:style-name="artikel">
            <text:p text:style-name="artikel_kop_titel"><text:span text:style-name="artikel_kop_label">Artikel</text:span> <text:span text:style-name="artikel_kop_nr">6</text:span> Hoogte van de subsidie</text:p>
            <text:p text:style-name="al">De hoogte van de subsidie wordt vastgesteld aan de hand van een beoordeling van de financiële problemen van de culturele instelling en het op grond van het subsidieplafond beschikbare budget.</text:p>
            <text:p text:style-name="al"/>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In afwijking van het bepaalde in de artikelen 13 en 14 van de Algemene subsidieverordening Veere 2020, dient een subsidieontvanger, die naast deze regeling geen gemeentelijk subsidie ontvangt, binnen drie maanden na de datum van de verleningsbeschikking, een aanvraag in tot vaststelling van de subsidie.</text:p>
              </text:list-item>
              <text:list-item text:style-override="id1-3-2-2-8-2-2">
                <text:number>2.</text:number>
                <text:p text:style-name="al">De aanvraag tot subsidievaststelling voldoet aan de artikelen 12, 13 en 14 van de Algemene subsidieverordening Veere 2020.</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Naast de in de Algemene subsidieverordening Veere 2020 opgenomen weigeringsgronden, wordt de subsidie geweigerd als de aanvrager niet voldoet aan de in artikel 5 opgenomen criteria. Artikel 8 sub g van de Algemene Subsidieverordening Veere 2020 is niet van toepassing op deze regeling.</text:p>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Er geldt een subsidieplafond van € 197.648</text:p>
              </text:list-item>
              <text:list-item text:style-override="id1-3-2-2-10-2-2">
                <text:number>2.</text:number>
                <text:p text:style-name="al">Indien honorering van alle aanvragen ertoe zou leiden dat het beschikbare subsidieplafond wordt overschreden, dan wordt het totale subsidiebudget evenredig verdeeld over alle aanvragen die in aanmerking komen voor subsidie.</text:p>
              </text:list-item>
            </text:list>
            <text:p text:style-name="al"/>
          </text:section>
          <text:section text:name="artikel_id1-3-2-2-11" text:style-name="artikel">
            <text:p text:style-name="artikel_kop_titel"><text:span text:style-name="artikel_kop_label">ARTIKEL</text:span> <text:span text:style-name="artikel_kop_nr"/> II</text:p>
            <text:p text:style-name="al">De Nadere subsidieregeling steunfonds culturele voorzieningen 2021 Covid-19 in werking te laten treden één dag na haar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1 januari 2022</text:span></text:p>
            <text:p><text:span text:style-name="functie"/></text:p>
            <text:p><text:span text:style-name="functie">het college van burgemeester en wethouders van Veere,</text:span></text:p>
            <text:p><text:span text:style-name="functie">de gemeentesecretaris wnd.,  de burgemeester,</text:span></text:p>
            <text:p><text:span text:style-name="functie"/></text:p>
            <text:p><text:span text:style-name="functie">drs. P.H.A. Brakman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titel 4.2 van de Algemene wet bestuursrecht]|[1.0:c:BWBR0005537&amp;titeldeel=4.2&amp;g=2022-01-01</meta:user-defined>
    <meta:user-defined meta:name="DC.source">https://lokaleregelgeving.overheid.nl/CVDR638529/1</meta:user-defined>
    <meta:user-defined meta:name="OVERHEIDop.referentienummer">21b.13241</meta:user-defined>
    <meta:user-defined meta:name="DCTERMS.alternative">Nadere subsidieregeling steunfonds culturele voorzieningen 2021 Covid-19 </meta:user-defined>
    <dc:language>nl</dc:language>
    <meta:user-defined meta:name="OVERHEIDop.locatietype/OVERHEIDop.gebiedsmarkering">Gemeente</meta:user-defined>
    <meta:user-defined meta:name="DC.title">Subsidieregeling steunfonds culturele voorzieningen 2021 Covid-19</meta:user-defined>
    <meta:user-defined meta:name="DCTERMS.W3CDTF/DCTERMS.available">2022-01-19</meta:user-defined>
    <meta:user-defined meta:name="DCTERMS.W3CDTF/OVERHEIDop.jaargang">2022</meta:user-defined>
    <meta:user-defined meta:name="OVERHEIDop.publicationIssue">22010</meta:user-defined>
    <meta:user-defined meta:name="OVERHEIDop.betreftRegeling">CVDR671751_1</meta:user-defined>
    <meta:user-defined meta:name="xs:date/OVERHEIDop.startdatum">2022-01-20</meta:user-defined>
    <meta:user-defined meta:name="OVERHEIDop.GmbID/DC.identifier">gmb-2022-22010</meta:user-defined>
    <meta:user-defined meta:name="OVERHEIDop.versieInformatie"/>
  </office:meta>
</office:document-meta>
</file>