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6 appartementen, West-Peterstraat 5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262 </text:p>
            <text:p text:style-name="common-al">OLO-nummer: 6614099 </text:p>
            <text:p text:style-name="common-al">Datum indiening: 24-12-2021</text:p>
            <text:p text:style-name="common-al">Omschrijving: het realiseren van 6 appartementen </text:p>
            <text:p text:style-name="common-al">Adres: West-Peterstraat 59 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0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realiseren van 6 appartementen, West-Peterstraat 59 te Arnhem</meta:user-defined>
    <meta:user-defined meta:name="DCTERMS.W3CDTF/DCTERMS.available">2022-01-05</meta:user-defined>
    <meta:user-defined meta:name="DCTERMS.W3CDTF/OVERHEIDop.jaargang">2022</meta:user-defined>
    <meta:user-defined meta:name="OVERHEIDop.publicationIssue">2201</meta:user-defined>
    <meta:user-defined meta:name="OVERHEIDop.GmbID/DC.identifier">gmb-2022-2201</meta:user-defined>
    <meta:user-defined meta:name="OVERHEIDop.versieInformatie"/>
  </office:meta>
</office:document-meta>
</file>