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reef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632</text:span>
          </text:p>
            <text:p text:style-name="common-al">Gemeente Aalsmeer heeft op 13 mei 2022 een besluit genomen op de aanvraag evenementenvergunning voor Sportkamp Aalsmeer van 18 t/m 22 juli 2022. De locatie is Dreef 1B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09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9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reef 1B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0097</meta:user-defined>
    <meta:user-defined meta:name="OVERHEIDop.GmbID/DC.identifier">gmb-2022-220097</meta:user-defined>
    <meta:user-defined meta:name="OVERHEIDop.versieInformatie"/>
  </office:meta>
</office:document-meta>
</file>