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v. margrietstraat en julianastraat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mei 2022 een besluit genomen op de aanvraag met zaaknummer APV-2022-129 voor het houden van het evenement "Straatmarkt Schinveld" op 5 juni 2022t.h.v. margrietstraat en julianastraat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009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9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9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t.h.v. margrietstraat en julianastraat te Schinveld</meta:user-defined>
    <meta:user-defined meta:name="DCTERMS.W3CDTF/DCTERMS.available">2022-05-17</meta:user-defined>
    <meta:user-defined meta:name="DCTERMS.W3CDTF/OVERHEIDop.jaargang">2022</meta:user-defined>
    <meta:user-defined meta:name="OVERHEIDop.publicationIssue">220092</meta:user-defined>
    <meta:user-defined meta:name="OVERHEIDop.GmbID/DC.identifier">gmb-2022-220092</meta:user-defined>
    <meta:user-defined meta:name="OVERHEIDop.versieInformatie"/>
  </office:meta>
</office:document-meta>
</file>