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Pinksterfeest en kermis op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2 mei 2022 de volgende evenementenvergunning heeft verleend:</text:p>
            <text:p text:style-name="common-al">Pinksterfeest en kermis op Huisduinen, feest in tent/dorpshuis aan de Badhuisstraat 25 te Huisduinen</text:p>
            <text:p text:style-name="common-al">Kermis op parkeerterrein in de Van de Wintstraat te Huisduinen</text:p>
            <text:p text:style-name="common-al">Datum evenement: 3 t/m 6 juni 2022</text:p>
            <text:p text:style-name="common-al">Zaaknummer: 2022-01500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08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8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8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Den Helder – evenementenvergunning verleend voor Pinksterfeest en kermis op Huisduin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088</meta:user-defined>
    <meta:user-defined meta:name="OVERHEIDop.GmbID/DC.identifier">gmb-2022-220088</meta:user-defined>
    <meta:user-defined meta:name="OVERHEIDop.versieInformatie"/>
  </office:meta>
</office:document-meta>
</file>