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14 Slochteren, Verleende omgevingsvergunning (reguliere procedure) Z2022-002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14, 9621 TP (kavel 2) in Slochteren, voor het plaatsen van een tijdelijke woonunit, 12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08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8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Veenlaan 14 Slochteren, Verleende omgevingsvergunning (reguliere procedure) Z2022-002300</meta:user-defined>
    <meta:user-defined meta:name="DCTERMS.W3CDTF/DCTERMS.available">2022-05-17</meta:user-defined>
    <meta:user-defined meta:name="DCTERMS.W3CDTF/OVERHEIDop.jaargang">2022</meta:user-defined>
    <meta:user-defined meta:name="OVERHEIDop.publicationIssue">220087</meta:user-defined>
    <meta:user-defined meta:name="OVERHEIDop.GmbID/DC.identifier">gmb-2022-220087</meta:user-defined>
    <meta:user-defined meta:name="OVERHEIDop.versieInformatie"/>
  </office:meta>
</office:document-meta>
</file>