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Matthijs Molenaarstraat 3, maken van een oprit op het voorerf, verzonden 13 mei 2022, ODIJ-Z-22-104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0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aanvraag omgevingsvergunning buiten behandeling gesteld, Matthijs Molenaarstraat 3, maken van een oprit op het voorerf, verzonden 13 mei 2022, ODIJ-Z-22-104271.</meta:user-defined>
    <meta:user-defined meta:name="DCTERMS.W3CDTF/DCTERMS.available">2022-05-19</meta:user-defined>
    <meta:user-defined meta:name="DCTERMS.W3CDTF/OVERHEIDop.jaargang">2022</meta:user-defined>
    <meta:user-defined meta:name="OVERHEIDop.publicationIssue">220084</meta:user-defined>
    <meta:user-defined meta:name="OVERHEIDop.GmbID/DC.identifier">gmb-2022-220084</meta:user-defined>
    <meta:user-defined meta:name="OVERHEIDop.versieInformatie"/>
  </office:meta>
</office:document-meta>
</file>